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top="0.0694in" fo:margin-bottom="0.0694in" fo:line-height="100%"/>
    </style:style>
    <style:style style:name="T2" style:parent-style-name="Absatz-Standardschriftart" style:family="text">
      <style:text-properties style:font-name="Segoe UI Emoji" style:font-name-asian="Times New Roman" style:font-name-complex="Segoe UI Emoji" fo:font-weight="bold" style:font-weight-asian="bold" style:font-weight-complex="bold" fo:color="#70AD47" fo:font-size="13.5pt" style:font-size-asian="13.5pt" style:font-size-complex="13.5pt" style:language-asian="de" style:country-asian="DE"/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70AD47" fo:font-size="13.5pt" style:font-size-asian="13.5pt" style:font-size-complex="13.5pt" style:language-asian="de" style:country-asian="DE"/>
    </style:style>
    <style:style style:name="P4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5" style:parent-style-name="Standard" style:family="paragraph">
      <style:paragraph-properties fo:margin-top="0.0694in" fo:margin-bottom="0.0694in" fo:line-height="100%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11" style:parent-style-name="Listenabsatz" style:list-style-name="LFO1" style:family="paragraph">
      <style:paragraph-properties fo:margin-top="0.0694in" fo:margin-bottom="0.0694in" fo:line-height="100%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T13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1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T16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17" style:parent-style-name="Standard" style:family="paragraph">
      <style:paragraph-properties fo:margin-top="0.0694in" fo:margin-bottom="0.0694in" fo:line-height="100%"/>
    </style:style>
    <style:style style:name="T18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19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2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T21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22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2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T24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25" style:parent-style-name="Standard" style:family="paragraph">
      <style:paragraph-properties fo:margin-top="0.0694in" fo:margin-bottom="0.0694in" fo:line-height="100%"/>
    </style:style>
    <style:style style:name="T26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2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T28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29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30" style:parent-style-name="Absatz-Standardschriftart" style:family="text">
      <style:text-properties style:font-name="Segoe UI Emoji" style:font-name-asian="Times New Roman" style:font-name-complex="Segoe UI Emoji" fo:font-size="12pt" style:font-size-asian="12pt" style:font-size-complex="12pt" style:language-asian="de" style:country-asian="DE"/>
    </style:style>
    <style:style style:name="T31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T33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34" style:parent-style-name="Standard" style:family="paragraph">
      <style:paragraph-properties fo:margin-top="0.0694in" fo:margin-bottom="0.0694in" fo:line-height="100%"/>
    </style:style>
    <style:style style:name="T35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3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T37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</office:automatic-styles>
  <office:body>
    <office:text text:use-soft-page-breaks="true">
      <text:h text:style-name="P1" text:outline-level="3"><text:span text:style-name="T2">+++</text:span><text:span text:style-name="T3"><text:s/>Einladung zur Gebietsmeisterschaft 2025 im Gebiet Nord +++</text:span></text:h>
      <text:p text:style-name="P4">Liebe Mitglieder<text:s/>des Bezirks04 und somit<text:s/>des Gebiets Nord,</text:p>
      <text:p text:style-name="P5"><text:span text:style-name="T6">unser Gebietssportleiter<text:s/></text:span><text:span text:style-name="T7">Jens Vehlhaber</text:span><text:span text:style-name="T8"><text:s/>lädt herzlich zur<text:s/></text:span><text:span text:style-name="T9">Gebietsmeisterschaft 2025</text:span><text:span text:style-name="T10"><text:s/>ein!</text:span></text:p>
      <text:list text:style-name="LFO1" text:continue-numbering="true">
        <text:list-item>
          <text:p text:style-name="P11"><text:span text:style-name="T12">Einladung, Ausschreibung und Anmeldeformular</text:span><text:span text:style-name="T13"><text:s/>findet ihr im Anhang bzw. im Downloadbereich dieser Seite.</text:span><text:span text:style-name="T14"><text:line-break/>Bitte beachtet:<text:s/></text:span><text:span text:style-name="T15">Für jede Disziplin ist eine eigene Anmeldung</text:span><text:span text:style-name="T16"><text:s/>vollständig auszufüllen und rechtzeitig einzureichen.</text:span></text:p>
        </text:list-item>
      </text:list>
      <text:p text:style-name="P17"><text:span text:style-name="T18">Bei Fragen rund um Organisation oder Anmeldung stehen euch gerne zur Verfügung:</text:span><text:span text:style-name="T19"><text:line-break/>–<text:s/></text:span><text:span text:style-name="T20">Sibille Ebert</text:span><text:span text:style-name="T21"><text:s/>(Geschäftsführerin Schriftverkehr im Gebiet Nord)</text:span><text:span text:style-name="T22"><text:line-break/>–<text:s/></text:span><text:span text:style-name="T23">Jens Vehlhaber</text:span><text:span text:style-name="T24"><text:s/>(Gebietssportleiter)</text:span></text:p>
      <text:p text:style-name="P25"><text:span text:style-name="T26">Wir würden uns zudem sehr freuen, wenn ihr dem Bezirkssportleiter<text:s/></text:span><text:span text:style-name="T27">Berthold Gericke</text:span><text:span text:style-name="T28"><text:s/>unter</text:span><text:span text:style-name="T29"><text:line-break/></text:span><text:span text:style-name="T30">📧</text:span><text:span text:style-name="T31"><text:s/></text:span><text:span text:style-name="T32">2.sportleiter@bezirk04.de</text:span><text:span text:style-name="T33"><text:line-break/>eine kurze Rückmeldung gebt, ob ihr an der Meisterschaft teilnehmt.</text:span></text:p>
      <text:p text:style-name="P34"><text:span text:style-name="T35">Schon jetzt wünschen wir allen Teilnehmerinnen und Teilnehmern<text:s/></text:span><text:span text:style-name="T36">„Gut Schuss!“</text:span><text:span text:style-name="T37"><text:line-break/>und bedanken uns für eure sportliche Unterstützung und euren Einsatz!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2F5496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F5496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2F5496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2F5496"/>
    </style:style>
    <style:style style:name="IntensivesZitat" style:display-name="Intensives Zitat" style:family="paragraph" style:parent-style-name="Standard" style:next-style-name="Standard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2F5496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rank Buchholz</meta:initial-creator>
    <dc:creator>Frank Buchholz</dc:creator>
    <meta:creation-date>2025-08-03T08:02:00Z</meta:creation-date>
    <dc:date>2025-08-03T08:22:00Z</dc:date>
    <meta:template xlink:href="Normal" xlink:type="simple"/>
    <meta:editing-cycles>1</meta:editing-cycles>
    <meta:editing-duration>PT0S</meta:editing-duration>
    <meta:document-statistic meta:page-count="1" meta:paragraph-count="1" meta:word-count="129" meta:character-count="947" meta:row-count="6" meta:non-whitespace-character-count="819"/>
  </office:meta>
</office:document-meta>
</file>